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Times New Roman" svg:font-family="'Times New Roman'"/>
  </office:font-face-decls>
  <office:automatic-styles>
    <style:style style:name="P1" style:family="paragraph" style:parent-style-name="Standard">
      <style:paragraph-properties fo:margin-left="0in" fo:margin-right="0in" fo:margin-top="0in" fo:margin-bottom="0in" style:contextual-spacing="false" fo:line-height="100%" fo:text-align="end" style:justify-single-word="false" fo:text-indent="0in" style:auto-text-indent="false">
        <style:tab-stops>
          <style:tab-stop style:position="0in"/>
          <style:tab-stop style:position="3in" style:type="center"/>
          <style:tab-stop style:position="6in" style:type="right"/>
          <style:tab-stop style:position="6.5in" style:type="right"/>
        </style:tab-stops>
      </style:paragraph-properties>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start" style:justify-single-word="false" fo:text-indent="0.5in" style:auto-text-indent="false"/>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in" style:contextual-spacing="false" fo:line-height="2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6" style:family="paragraph" style:parent-style-name="Standard">
      <style:paragraph-properties fo:margin-left="0in" fo:margin-right="0in" fo:margin-top="0in" fo:margin-bottom="0in" style:contextual-spacing="false" fo:line-height="2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7" style:family="paragraph" style:parent-style-name="Standard">
      <style:paragraph-properties fo:margin-left="0in" fo:margin-right="0in" fo:margin-top="0in" fo:margin-bottom="0in" style:contextual-spacing="false" fo:line-height="2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8" style:family="paragraph" style:parent-style-name="Standard">
      <style:paragraph-properties fo:margin-left="0in" fo:margin-right="0in" fo:margin-top="0in" fo:margin-bottom="0in" style:contextual-spacing="false" fo:line-height="2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9" style:family="paragraph" style:parent-style-name="Standard">
      <style:paragraph-properties fo:margin-left="-0.5in" fo:margin-right="0in" fo:margin-top="0in" fo:margin-bottom="0in" style:contextual-spacing="false" fo:line-height="2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10" style:family="paragraph" style:parent-style-name="Standard">
      <style:paragraph-properties fo:margin-left="0in" fo:margin-right="0in" fo:margin-top="0in" fo:margin-bottom="0in" style:contextual-spacing="false" fo:line-height="200%" fo:text-align="start" style:justify-single-word="false" fo:text-indent="0in" style:auto-text-indent="false"/>
    </style:style>
    <style:style style:name="P11" style:family="paragraph" style:parent-style-name="Standard">
      <style:paragraph-properties fo:margin-left="0in" fo:margin-right="0in" fo:margin-top="0in" fo:margin-bottom="0in" style:contextual-spacing="false" fo:line-height="200%" fo:text-align="start" style:justify-single-word="false" fo:text-indent="0.5in" style:auto-text-indent="false"/>
    </style:style>
    <style:style style:name="P12" style:family="paragraph" style:parent-style-name="Standard">
      <style:paragraph-properties fo:margin-left="0in" fo:margin-right="0in" fo:margin-top="0in" fo:margin-bottom="0in" style:contextual-spacing="false" fo:line-height="200%" fo:text-align="center" style:justify-single-word="false" fo:text-indent="0in" style:auto-text-indent="false"/>
    </style:style>
    <style:style style:name="P13" style:family="paragraph" style:parent-style-name="Standard">
      <style:paragraph-properties fo:margin-left="0in" fo:margin-right="0in" fo:margin-top="0in" fo:margin-bottom="0in" style:contextual-spacing="false" fo:line-height="100%" fo:text-align="end" style:justify-single-word="false" fo:text-indent="0in" style:auto-text-indent="false">
        <style:tab-stops>
          <style:tab-stop style:position="0in"/>
          <style:tab-stop style:position="3in" style:type="center"/>
          <style:tab-stop style:position="6in" style:type="right"/>
          <style:tab-stop style:position="6.5in"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left="0in" fo:margin-right="0in" fo:margin-top="0in" fo:margin-bottom="0in" style:contextual-spacing="false" fo:line-height="200%" fo:text-align="start" style:justify-single-word="false" fo:text-indent="0.5in" style:auto-text-indent="false"/>
      <style:text-properties fo:color="#000000" loext:opacity="100%"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left="0in" fo:margin-right="0in" fo:margin-top="0in" fo:margin-bottom="0in" style:contextual-spacing="false" fo:line-height="200%" fo:text-align="start"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17" style:family="paragraph" style:parent-style-name="Standard" style:list-style-name="L1">
      <style:paragraph-properties fo:margin-left="-0.5in" fo:margin-right="0in" fo:margin-top="0in" fo:margin-bottom="0in" style:contextual-spacing="false" fo:line-height="2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left="0in" fo:margin-right="0in" fo:margin-top="0in" fo:margin-bottom="0in" style:contextual-spacing="false" fo:line-height="2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left="0in" fo:margin-right="0in" fo:margin-top="0in" fo:margin-bottom="0in" style:contextual-spacing="false" fo:line-height="2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left="0in" fo:margin-right="0in" fo:margin-top="0in" fo:margin-bottom="0in" style:contextual-spacing="false" fo:line-height="200%" fo:text-align="start"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left="0in" fo:margin-right="0in" fo:margin-top="0in" fo:margin-bottom="0in" style:contextual-spacing="false" fo:line-height="2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2" style:family="paragraph" style:parent-style-name="Standard" style:master-page-name="PM2">
      <style:paragraph-properties fo:margin-left="0in" fo:margin-right="0in" fo:margin-top="0in" fo:margin-bottom="0in" style:contextual-spacing="false" fo:line-height="200%" fo:text-align="center" style:justify-single-word="false" fo:text-indent="0in" style:auto-text-indent="false" style:page-number="auto"/>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margin-left="0in" fo:margin-right="0in" fo:margin-top="0in" fo:margin-bottom="0in" style:contextual-spacing="false" fo:line-height="200%" fo:text-align="center" style:justify-single-word="false" fo:text-indent="0in"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24"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margin-left="0in" fo:margin-right="0in" fo:margin-top="0in" fo:margin-bottom="0in" style:contextual-spacing="false" fo:line-height="200%" fo:text-align="start" style:justify-single-word="false" fo:text-indent="0in" style:auto-text-indent="false"/>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26" style:family="paragraph" style:parent-style-name="Standard">
      <style:paragraph-properties fo:margin-left="0in" fo:margin-right="0in" fo:margin-top="0in" fo:margin-bottom="0in" style:contextual-spacing="false" fo:line-height="2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27"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Courier New" fo:font-size="12pt" style:font-name-asian="Courier New" style:font-size-asian="12pt" style:font-name-complex="Courier New" style:font-size-complex="12pt"/>
    </style:style>
    <style:style style:name="P28" style:family="paragraph" style:parent-style-name="Standard">
      <style:paragraph-properties fo:margin-left="0in" fo:margin-right="0in" fo:margin-top="0in" fo:margin-bottom="0in" style:contextual-spacing="false" fo:line-height="200%" fo:text-align="start" style:justify-single-word="false" fo:text-indent="0.5in" style:auto-text-indent="false"/>
      <style:text-properties fo:color="#000000" loext:opacity="100%" style:font-name="Courier New" fo:font-size="12pt" style:font-name-asian="Courier New" style:font-size-asian="12pt" style:font-name-complex="Courier New" style:font-size-complex="12pt"/>
    </style:style>
    <style:style style:name="T1" style:family="text">
      <style:text-properties fo:color="#000000" loext:opacity="100%" style:font-name="Times New Roman" fo:font-size="12pt" style:font-name-asian="Times New Roman" style:font-size-asian="12pt" style:font-name-complex="Times New Roman" style:font-size-complex="12pt"/>
    </style:style>
    <style:style style:name="T2"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4"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fo:color="#000000" loext:opacity="100%" style:font-name="Courier New" fo:font-size="12pt" style:font-name-asian="Courier New" style:font-size-asian="12pt" style:font-name-complex="Courier New" style:font-size-complex="12pt"/>
    </style:style>
    <style:style style:name="T6" style:family="text">
      <style:text-properties fo:color="#000000" loext:opacity="100%" style:text-position="super 58%" style:font-name="Times New Roman" fo:font-size="12pt" style:font-name-asian="Times New Roman" style:font-size-asian="12pt" style:font-name-complex="Times New Roman" style:font-size-complex="12pt"/>
    </style:style>
    <style:style style:name="T7" style:family="text">
      <style:text-properties fo:color="#000000" loext:opacity="100%" style:font-name="Symbol" fo:font-size="12pt" style:font-name-asian="Symbol" style:font-size-asian="12pt" style:font-name-complex="Symbol" style:font-size-complex="12pt"/>
    </style:style>
    <style:style style:name="T8" style:family="text">
      <style:text-properties fo:color="#000000" loext:opacity="100%" style:text-position="sub 58%" style:font-name="Times New Roman" fo:font-size="12pt" style:font-name-asian="Times New Roman" style:font-size-asian="12pt" style:font-name-complex="Times New Roman" style:font-size-complex="12pt"/>
    </style:style>
    <style:style style:name="T9" style:family="text">
      <style:text-properties officeooo:rsid="0011fa9e"/>
    </style:style>
    <text:list-style style:name="L1">
      <text:list-level-style-number text:level="1" text:style-name="Numbering_5f_Symbols" loext:num-list-format="%1%." style:num-suffix="." style:num-format="1">
        <style:list-level-properties text:min-label-width="0.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evice, System and Method for Fast Secure Encryption of Bulk Data Files</text:p>
      <text:p text:style-name="P10"><text:span text:style-name="T1"/></text:p>
      <text:p text:style-name="P25">Field of the Invention</text:p>
      <text:p text:style-name="P15">This invention relates to the field of cryptography, and in particular, to a device, system and method for very rapid, yet secure, encryption of large data files.</text:p>
      <text:p text:style-name="P10"><text:span text:style-name="T1"/></text:p>
      <text:p text:style-name="P25">Background of the Invention</text:p>
      <text:p text:style-name="P15">The leading method for encrypting messages and data files is the Advanced Encryption Standard (AES), commonly called Rijndael after the names of its inventors, Vi<text:span text:style-name="T9">ncent</text:span> Rijmen and Joan Daemen. <text:s/>Rijndael requires 10, 12 or 14 encryption rounds. <text:s/>Each round involves 4 steps, a substitution step, a permutation or shifting step, a matrix multiplication step, and a combining of the data with the round key. <text:s/>The matrix multiplication step involves multiplying and then adding 4 terms. <text:s/>Hence for each character of the message or file in each round there is one substitution, one shift, one multiplication, 3 additions and one combining step. <text:s/>This means that encrypting each character of the message requires 70, 84 or 98 elementary operations. </text:p>
      <text:p text:style-name="P15">The Rijndael method is well-suited for both short and long messages, but is much slower than traditional methods such as combining the message with a pseudo-random data stream of the same length.</text:p>
      <text:p text:style-name="P15">The purpose of this invention is to take a middle course. <text:s/>The encryption disclosed here takes only 8 operations per character for encryption. <text:s/>It is therefore 9 to 12 times as fast as the widely used Rijndael method. </text:p>
      <text:p text:style-name="P15">It achieves this speed by using a much larger block size, and taking advantage of the inherent randomness in a large block. <text:s/>In a small block, such as the 16-character block used by Rijndael, there is only a limited amount of randomness. <text:s/>Standard English has only about 3.2 bits of entropy (randomness) per character, so a 16-character block has only about 51 bits of entropy. <text:s/><text:soft-page-break/>The current standard for security is 128 bits of entropy, so in Rijndael each encrypted block must get most of its entropy from the key and the encryption process.</text:p>
      <text:p text:style-name="P15">By contrast, a 1000-character block has about 3200 bits of entropy. <text:s/>All that is needed for secure encryption is to spread this entropy slightly more evenly so that each character gets at least 128 bits of entropy. <text:s/>Therefore a much simpler and faster encryption can be used on a large block because of its inherent randomness. <text:s/></text:p>
      <text:p text:style-name="P10"><text:span text:style-name="T1"/></text:p>
      <text:p text:style-name="P10"><text:span text:style-name="T1"/></text:p>
      <text:p text:style-name="P16">A method of this genre is disclosed in 7,156,299. <text:s/>Other patents dealing with aspects of key exchange or key synchronization are 4200700, 5159632, 5271061, 5987130, 6212279, 6363154, 6377689, 6987855, 6993136, 7020282, 7120696, and 7149308.</text:p>
      <text:p text:style-name="P10"><text:span text:style-name="T1"/></text:p>
      <text:p text:style-name="P16">Basic Concepts</text:p>
      <text:p text:style-name="P11"><text:span text:style-name="T1">The encryption methods described in this disclosure are </text:span><text:span text:style-name="T4">block encryption</text:span><text:span text:style-name="T1">. <text:s/>This means that the data to be encrypted is divided into blocks which may be the same size or different sizes, and each block is encrypted independently of every other block. <text:s/>There are several advantages to this approach: (1) Blocks may be encrypted in parallel, that is, several blocks may be encrypted at the same time. <text:s/>(2) If an error is made encrypting one block, it does not affect any other part of the data. <text:s/>(3) It is not necessary to decrypt the entire message or file. <text:s/>If just a particular portion is needed, just that portion can be decrypted. <text:s/>(4) If there is any setup required to encrypt or decrypt data, the cost of that setup can be distributed among all blocks. <text:s/>For example, if the setup cost is S, the cost to encrypt one block is B, and there are N blocks to encrypt, then the cost per block is B+S/N.</text:span></text:p>
      <text:p text:style-name="P11"><text:span text:style-name="T1">Two types of operations will be used in the encryption process. <text:s/>One form applies a key, or a portion of a key, to a character in a block. <text:s/>This is called a </text:span><text:span text:style-name="T4">substitution</text:span><text:span text:style-name="T1">, or more specifically, </text:span><text:soft-page-break/><text:span text:style-name="T1">a </text:span><text:span text:style-name="T4">key-mediated substitution</text:span><text:span text:style-name="T1">. <text:s/>It can be denoted c=E(k,p) where c</text:span></text:p>
      <text:p text:style-name="P11"><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1"><text:span text:style-name="T1"/></text:p>
      <text:p text:style-name="P16">.</text:p>
      <text:p text:style-name="P15">The ordinary operations of addition, subtraction, multiplication and division can be performed on binary numbers. <text:s/>There are also bitwise logical operations, also called Boolean operations, that can be performed on binary numbers, namely bitwise “and”, bitwise “or” and bitwise “exclusive-or” or “xor”. <text:s/>These operations are performed separately for each corresponding bit position. <text:s/>For example</text:p>
      <text:p text:style-name="P27"><text:s/>AND <text:s text:c="8"/>OR <text:s text:c="7"/>XOR</text:p>
      <text:p text:style-name="P27">00001111 <text:s text:c="2"/>00001111 <text:s text:c="2"/>00001111</text:p>
      <text:p text:style-name="P27">01010101 <text:s text:c="2"/>01010101 <text:s text:c="2"/>01010101</text:p>
      <text:p text:style-name="P27">-------- <text:s text:c="2"/>-------- <text:s text:c="2"/>--------</text:p>
      <text:p text:style-name="P28">00000101 <text:s text:c="2"/>01011111 <text:s text:c="2"/>01011010</text:p>
      <text:p text:style-name="P10"><text:span text:style-name="T1">In a byte the leftmost bit is called the high-order bit and has the numeric value 2</text:span><text:span text:style-name="T6">7</text:span><text:span text:style-name="T1"> or 128, while the rightmost bit is called the low-order bit, or least-significant bit, and has the numeric value 2</text:span><text:span text:style-name="T6">0</text:span><text:span text:style-name="T1"> or 1.</text:span></text:p>
      <text:p text:style-name="P15">In terms of the underlying mathematics, if m and n are positive integers, then the residue of n modulo m means the remainder when n is divided by m. <text:s/>The residue of n modulo m is denoted n (mod m) and m is called the modulus. <text:s/>So 42 (mod 10) = 2. <text:s/>If x and y have the same residue modulo m this is denoted x = y (mod m). <text:s/>For example, 32 = 42 (mod 10). <text:s/>Any number which evenly divides m is called a factor of m. <text:s/>If n is a factor of m then m = 0 (mod n), for <text:soft-page-break/>example 12 = 0 (mod 4). <text:s/>If a positive integer p has no factors except 1 and p itself, then p is called a prime number, or simply a prime. <text:s/>For example, 2, 3, 5, 7 and 11 are primes, but 9 is not prime because it is evenly divisible by 3. <text:s/>If m and n have no factors in common then they are called relatively prime. <text:s/>For example, 8 and 15 are relatively prime.</text:p>
      <text:p text:style-name="P15">A matrix is a rectangular array of elements, also called entries. <text:s/>In the simplest case the elements, or scalars, will be numbers. <text:s/>In more advanced treatments of matrices the scalars are elements of <text:s/>a mathematical entity called a ring, and the matrix is said to be over the ring. <text:s/>For present purposes it is sufficient to note that there are two operations on the elements of a ring, commonly called scalar addition and scalar multiplication. <text:s/>Scalar addition, or simply addition, is usually denoted x+y, and scalar multiplication, or simply multiplication, is denoted xy. <text:s/>Scalar addition in a ring is commutative, that is x+y = y+x. <text:s/>If the scalar multiplication is commutative, that is, if xy = yx for all x and y, then the ring is called commutative. </text:p>
      <text:p text:style-name="P15">Each ring element has an additive inverse. <text:s/>If every element in the ring, except 0, has a multiplicative inverse, then the ring is called a field. <text:s/>The additive inverse of the scalar x is denoted -x and addition of the additive inverse a+(-x) is normally shortened to a-x, with x-x=0. <text:s/>The multiplicative inverse, when it exists, is denoted x', with xx'=x'x=1. <text:s/></text:p>
      <text:p text:style-name="P11"><text:span text:style-name="T1">A well-known example of a ring is the integers using standard addition and multiplication. <text:s/>Every integer n has an additive inverse -n, but only the integers 1 and -1 have multiplicative inverses. <text:s/>A well-known example of a field is the rational numbers a/b, where a and b are integers and b</text:span><text:span text:style-name="T7">྅</text:span><text:span text:style-name="T1">0. The additive inverse of the rational number a/b is -a/b, and exists for all rational numbers. <text:s/>The multiplicative inverse (a/b)' of the rational number a/b is b/a and exists for every rational number except 0. <text:s/></text:span></text:p>
      <text:p text:style-name="P11"><text:span text:style-name="T1">Another example of a ring is the integers modulo some number m. <text:s/>The additive inverse of x modulo m is m-x (mod m). <text:s/>Every integer n which is relatively prime to m will have a multiplicative inverse n' such that nn' = 1 (mod m). <text:s/>In particular, if m is of the form 2</text:span><text:span text:style-name="T6">u</text:span><text:span text:style-name="T1"> then n </text:span><text:soft-page-break/><text:span text:style-name="T1">will have a multiplicative inverse when it is odd. </text:span></text:p>
      <text:p text:style-name="P11"><text:span text:style-name="T1">A matrix A with m rows and n columns is called an m×n matrix, and the element in the i-th row and j-th column is designated A</text:span><text:span text:style-name="T8">ij </text:span><text:span text:style-name="T1">where i can range from 1 to m, and j can range from 1 to n. <text:s/>A matrix with only 1 row is called a row matrix, a matrix with only 1 column is called a column matrix, and a matrix with an equal number of rows and columns is called a square matrix. <text:s/>That is, a row matrix is 1×n, a column matrix is n×1, and a square matrix is n×n. <text:s/></text:span></text:p>
      <text:p text:style-name="P11"><text:span text:style-name="T1">An m×n matrix A and an n×p matrix B can be multiplied to produce an m×p matrix C. <text:s/>This is denoted AB=C and C is called the matrix product of A and B. <text:s/>The element C</text:span><text:span text:style-name="T8">ij</text:span><text:span text:style-name="T2"> </text:span><text:span text:style-name="T1">in the i-th row and j-th column of C is formed from the i-th row of A and the j-th column of B by summing A</text:span><text:span text:style-name="T8">i1</text:span><text:span text:style-name="T1">B</text:span><text:span text:style-name="T8">1j</text:span><text:span text:style-name="T1"> + A</text:span><text:span text:style-name="T8">i2</text:span><text:span text:style-name="T1">B</text:span><text:span text:style-name="T8">2j</text:span><text:span text:style-name="T1"> + … + A</text:span><text:span text:style-name="T8">in</text:span><text:span text:style-name="T1">B</text:span><text:span text:style-name="T8">nj</text:span><text:span text:style-name="T1">. <text:s/>The addition and multiplication in this expression is the scalar addition and multiplication in the ring. </text:span></text:p>
      <text:p text:style-name="P11"><text:span text:style-name="T1">Matrix multiplication is </text:span><text:span text:style-name="T4">associative</text:span><text:span text:style-name="T1">. <text:s/>That is, if A is an m×n matrix, B is an n×p matrix <text:s/>and C is a p×r matrix, then (AB)C=A(BC). <text:s/>Consequently, the set of n×n square matrices over a ring is itself a ring.</text:span></text:p>
      <text:p text:style-name="P11"><text:span text:style-name="T1">In a square n×n matrix A an element A</text:span><text:span text:style-name="T8">ii </text:span><text:span text:style-name="T1">is called a diagonal element, and the set of <text:s/>elements A</text:span><text:span text:style-name="T8">11, </text:span><text:span text:style-name="T1">A</text:span><text:span text:style-name="T8">22, …, </text:span><text:span text:style-name="T1">A</text:span><text:span text:style-name="T8">nn </text:span><text:span text:style-name="T1">is called the diagonal of the matrix. <text:s/>A diagonal matrix is a matrix whose only non-zero elements all lie on the diagonal. <text:s/>The diagonal matrix I whose diagonal elements are all 1 is called the identity matrix. <text:s/>The identity matrix has the property that AI=A and IA=A for any square matrix A. </text:span></text:p>
      <text:p text:style-name="P15">Matrix multiplication is not commutative. <text:s/>That is, in most cases the matrix product AM will not be the same as MA. <text:s/>In the case AM we say that M is left-multiplied by A, and in the case MA we say that M is right-multiplied by A. <text:s/>If all of the matrices in a set F of matrices commute with each other, then F is called a commutative family of matrices. <text:s/>All of the matrices in a commutative family must be square matrices of the same size. <text:s/>If the ring is commutative, then the n×n diagonal matrices over the ring form a commutative family, but other commutative <text:soft-page-break/>families, containing non-diagonal matrices, may also exist. <text:s/>It is possible to have a commutative family of matrices over a ring even when the ring itself is not commutative.</text:p>
      <text:p text:style-name="P15">If A and B are in the commutative family F, then the product AB commutes with every matrix in F. <text:s/>If C is in F, then (AB)C = A(BC) = A(CB) = (AC)B = (CA)B = C(AB), that is, C commutes with AB. <text:s/>A commutative family F will be called closed if for each pair of matrices A and B in F their product AB is also in F. <text:s/>It will henceforth be assumed that each commutative family of matrices is closed.</text:p>
      <text:p text:style-name="P10"><text:span text:style-name="T1"/></text:p>
      <text:p text:style-name="P25">Summary of the Invention</text:p>
      <text:p text:style-name="P15">Two parties wish to communicate using an (unspecified) encryption method for which a secret key is required. <text:s/>The sender will use the secret key to encrypt the message, and receiver must use the same key in order to correctly decrypt the sender’s message. <text:s/>The two parties have made no prior arrangements concerning cryptographic keys. <text:s/>They communicate only via an insecure network in which third party eavesdroppers could potentially read all of their messages. <text:s/>The purpose of this invention is to provide a means whereby the two parties can establish cryptographic keys without permitting any eavesdropper to obtain or deduce those keys. </text:p>
      <text:p text:style-name="P15">In the one-sided embodiment of this invention, the two parties select the cryptographic key by the following steps: <text:s/>(1) They agree upon a randomly chosen common matrix M. <text:s/>(2) The sender randomly chooses a matrix S, and the receiver independently and randomly chooses a matrix R from a large commutative family F of square matrices. (3a) The sender left-multiplies the common matrix M by the chosen matrix S and sends the product SM to the receiver. (3b) The receiver left-multiplies the common matrix M by the chosen matrix R and sends the product RM to the sender. <text:s/>(4a) The sender left-multiplies the matrix RM by the matrix S and uses the resulting matrix SRM = RSM as the key for encrypting the message. <text:s/>(4b) The receiver left-multiplies the matrix SM by the matrix R and uses the resulting matrix RSM = SRM as the key <text:soft-page-break/>for decrypting the message. </text:p>
      <text:p text:style-name="P15">Equivalently, all of the matrix multiplication can be done as right matrix multiplication.</text:p>
      <text:p text:style-name="P15">In the two-sided embodiment of this invention, the two parties select the cryptographic key by the following steps: <text:s/>(1) They agree upon a randomly chosen common matrix M. <text:s/>(2) The sender randomly chooses matrices S and T, and the receiver independently and randomly chooses matrices R and Q. <text:s/>S and R are chosen from a large commutative family F of square matrices, while T and Q are chosen from a second large commutative family G of square matrices. (3a) The sender multiplies the common matrix M on both sides by the chosen matrices S and T and sends the product SMT to the receiver. (3b) The receiver multiplies the common matrix M on both sides by the chosen matrices R and Q and sends the product RMQ to the sender. <text:s/>(4a) The sender multiplies the matrix RMQ by the matrices S and T and uses the resulting matrix SRMQT = RSMTQ as the key for encrypting the message. <text:s/>(4b) The receiver multiplies the matrix SMT by the matrices R and Q and uses the resulting matrix RSMTQ = SRMQT as the key to decrypt the message.</text:p>
      <text:p text:style-name="P15">By using a suitable type of matrix multiplication, and sufficiently large matrices, the method can be made arbitrarily secure while still being fast. </text:p>
      <text:p text:style-name="P10"><text:span text:style-name="T1"/></text:p>
      <text:p text:style-name="P25">Brief Description of the Drawings</text:p>
      <text:p text:style-name="P24">[The drawing for the message patent does not apply]</text:p>
      <text:p text:style-name="P4"><text:span text:style-name="T1"/></text:p>
      <text:p text:style-name="P25">Detailed Description</text:p>
      <text:p text:style-name="P15">Suppose that Sender wishes to send a message X to Receiver. <text:s/>Assume that all communications between Sender and Receiver are being monitored by an eavesdropper. <text:s/>Sender and Receiver have agreed upon a method of encryption which requires a secret key for each message. <text:s/>Both Sender and Receiver must use the same key in order to communicate. <text:s/>They wish to select a secret key K without allowing the eavesdropper to discover the key. <text:s/>That is, they <text:soft-page-break/>assume that the eavesdropper has complete access to everything transmitted between them, including complete knowledge of the methods being used, and that even with all of that information at hand, it must be effectively impossible for the eavesdropper to determine the key. <text:s/></text:p>
      <text:p text:style-name="P10"><text:span text:style-name="T1"/></text:p>
      <text:p text:style-name="P10"><text:span text:style-name="T1"/></text:p>
      <text:p text:style-name="P11"><text:span text:style-name="T1">The security of any cryptographic method is a question of degrees. <text:s/>The current standard for security is that the eavesdropper must have to try about 2</text:span><text:span text:style-name="T6">128 </text:span><text:span text:style-name="T1">keys to solve a message. <text:s/>It is understood that the standard will change with time, as computers get faster, so the figure 2</text:span><text:span text:style-name="T6">128</text:span><text:span text:style-name="T1"> should be understood as an example of a standard. <text:s/>This disclosure will present embodiments of the invention that meet or exceed this standard.</text:span></text:p>
      <text:p text:style-name="P10"><text:span text:style-name="T1"/></text:p>
      <text:p text:style-name="P10"><text:span text:style-name="T1"/></text:p>
      <text:p text:style-name="P11"><text:span text:style-name="T1"/></text:p>
      <text:p text:style-name="P10"><text:span text:style-name="T1"/></text:p>
      <text:p text:style-name="P11"><text:span text:style-name="T1"/></text:p>
      <text:p text:style-name="P15">Receiver should assume the worst case, namely that all of these equations are linearly independent, giving the eavesdropper the most information. </text:p>
      <text:p text:style-name="P11"><text:span text:style-name="T1">If b(b+c-d) is b</text:span><text:span text:style-name="T6">2</text:span><text:span text:style-name="T1"> or greater, then the eavesdropper can solve the equations and determine S and R. <text:s/>Therefore b(b+c-d) &lt; b</text:span><text:span text:style-name="T6">2</text:span><text:span text:style-name="T1">, so b+c-d &lt; b, or c-d &lt; 0. <text:s/>This means that d &gt; c. <text:s/>If c=0 then no key information is transmitted, so the smallest possible values are c=1 and d=2. <text:s/>The number of matrices in F must be at least 2</text:span><text:span text:style-name="T6">128</text:span><text:span text:style-name="T1"> for the assumed standard of security, so p</text:span><text:span text:style-name="T6">n/d</text:span><text:span text:style-name="T1">&gt;2</text:span><text:span text:style-name="T6">128</text:span><text:span text:style-name="T1"> or p</text:span><text:span text:style-name="T6">n</text:span><text:span text:style-name="T1">&gt;2</text:span><text:span text:style-name="T6">256</text:span><text:span text:style-name="T1">. Some sample values are p=257 with 32×32 matrices, p=65521 with 16×16 matrices, or p=2</text:span><text:span text:style-name="T6">31</text:span><text:span text:style-name="T1">-1 = 2147483647 with 9×9 matrices. <text:s/>These matrix sizes give sufficient security with greatest speed, and they all provide at least 256 bits of key for the message encryption.</text:span></text:p>
      <text:p text:style-name="P11"><text:span text:style-name="T1">For the two-sided method, again let the common matrix M have size b×c. <text:s/>Then the </text:span><text:soft-page-break/><text:span text:style-name="T1">multiplier matrices S and R must be size b×b and the multiplier matrices T and Q must be size c×c. <text:s/>Since S and T are in the commutative families F and G there are b(b-d) linear equations involving the b</text:span><text:span text:style-name="T6">2</text:span><text:span text:style-name="T1"> unknown scalars in S and c(c-e) linear equations involving the c</text:span><text:span text:style-name="T6">2</text:span><text:span text:style-name="T1"> unknown scalars in T. <text:s/>The known values of M and SMT provide bc quadratic equations involving all of the b</text:span><text:span text:style-name="T6">2</text:span><text:span text:style-name="T1">c</text:span><text:span text:style-name="T6">2</text:span><text:span text:style-name="T1"> pairs of unknown values in S and T. <text:s/>The best way to attack such a system of mixed linear and quadratic equations is first to use the linear equations to substitute for some of the variables in the quadratic equations. <text:s/>In this way the number of unknowns in the quadratic equations can be reduced from b</text:span><text:span text:style-name="T6">2</text:span><text:span text:style-name="T1"> to b</text:span><text:span text:style-name="T6">2</text:span><text:span text:style-name="T1">-b(b-d) = bd, and from c</text:span><text:span text:style-name="T6">2</text:span><text:span text:style-name="T1"> to c</text:span><text:span text:style-name="T6">2</text:span><text:span text:style-name="T1">-c(c-e) = ce.</text:span></text:p>
      <text:p text:style-name="P15">The result of this reduction is a set of bc quadratic equations in bd+ce unknowns. <text:s/>Since d and e must be kept as small as possible, bc will be larger than bd+ce, so this set of equations will be over-determined. <text:s/>Most over-determined sets of equations will have no solutions, but in this case the eavesdropper knows that at least one solution exists, namely the matrices S and T. <text:s/>That means that the equations almost certainly have only one set of solutions, up to a constant multiplier. <text:s/>(If the ring is commutative and if S and T are one solution, then Sx and Tx' will be another solution, where x' is the multiplicative inverse of x.) <text:s/>The bc quadratic equations will involve linear combinations of the (bd)(ce) = de(bc) distinct pairs of remaining variables. <text:s/>If de=1 then there will be bc different products of one unknown element from S and one unknown element from T. <text:s/>These bc products can be treated as bc unknowns, and the bc quadratic equations can be treated as linear equations in these bc unknowns, and solved by standard methods of linear algebra.</text:p>
      <text:p text:style-name="P11"><text:span text:style-name="T1">If de &gt; 1 then there will be more than bc distinct products. <text:s/>Sets of polynomial equations over a ring can sometimes be solved by using a combination of two techniques, partial enumeration and extended linearization. <text:s/>Let us look at partial enumeration first. <text:s/>Suppose that de=2, for example d=1 and e=2, and that values for p, b and c were chosen such that there were at least 2</text:span><text:span text:style-name="T6">128</text:span><text:span text:style-name="T1"> matrices in both F and G. <text:s/>It would then be possible to enumerate the values for half </text:span><text:soft-page-break/><text:span text:style-name="T1">of the unknown scalars in S. <text:s/>This would require enumerating about 2</text:span><text:span text:style-name="T6">64</text:span><text:span text:style-name="T1"> possible sets of values instead of 2</text:span><text:span text:style-name="T6">128</text:span><text:span text:style-name="T1">. <text:s/>With half as many variables remaining, the number of distinct products would be de(bc)/2 = bc. <text:s/>This means that the bc quadratic equations could be solved as linear equations in bc unknowns. </text:span></text:p>
      <text:p text:style-name="P11"><text:span text:style-name="T1">Next, let us look at extended linearization. <text:s/>Call the remaining unknown S scalars x</text:span><text:span text:style-name="T8">1</text:span><text:span text:style-name="T1">, x</text:span><text:span text:style-name="T8">2</text:span><text:span text:style-name="T1">, ..., x</text:span><text:span text:style-name="T8">b</text:span><text:span text:style-name="T1"> and the remaining unknown T scalars y</text:span><text:span text:style-name="T8">1</text:span><text:span text:style-name="T1">, y</text:span><text:span text:style-name="T8">2 </text:span><text:span text:style-name="T1">,..., y</text:span><text:span text:style-name="T8">c</text:span><text:span text:style-name="T1">. <text:s/>The basic idea is to multiply the set of equations first by all possible linear terms x</text:span><text:span text:style-name="T8">1</text:span><text:span text:style-name="T1">, x</text:span><text:span text:style-name="T8">2</text:span><text:span text:style-name="T1">, ..., x</text:span><text:span text:style-name="T8">b</text:span><text:span text:style-name="T1">, y</text:span><text:span text:style-name="T8">1</text:span><text:span text:style-name="T1">, y</text:span><text:span text:style-name="T8">2 </text:span><text:span text:style-name="T1">,..., y</text:span><text:span text:style-name="T8">c</text:span><text:span text:style-name="T1">. then by all possible quadratic terms x</text:span><text:span text:style-name="T8">1</text:span><text:span text:style-name="T6">2</text:span><text:span text:style-name="T1">, x</text:span><text:span text:style-name="T8">1</text:span><text:span text:style-name="T1">x</text:span><text:span text:style-name="T8">2</text:span><text:span text:style-name="T1">, ..., x</text:span><text:span text:style-name="T8">1</text:span><text:span text:style-name="T1">y</text:span><text:span text:style-name="T8">c, </text:span><text:span text:style-name="T1">x</text:span><text:span text:style-name="T8">2</text:span><text:span text:style-name="T6">2</text:span><text:span text:style-name="T1">, ..., x</text:span><text:span text:style-name="T8">2</text:span><text:span text:style-name="T1">y</text:span><text:span text:style-name="T8">c</text:span><text:span text:style-name="T1">, </text:span><text:span text:style-name="T1">..., y</text:span><text:span text:style-name="T8">c</text:span><text:span text:style-name="T6">2</text:span><text:span text:style-name="T1"> and so forth. <text:s/>If the ring is commutative, then </text:span><text:span text:style-name="T1">the number of distinct products of the variables will grow more slowly than the number of equations. </text:span></text:p>
      <text:p text:style-name="P11"><text:span text:style-name="T1">A numerical example might help illustrate extended linearization. <text:s/>Consider the case where b=c=20, d=e=2, and the ring is ordinary arithmetic modulo p=7159. <text:s/>(7159</text:span><text:span text:style-name="T6">20</text:span><text:span text:style-name="T1"> is about 1.08×2</text:span><text:span text:style-name="T6">256</text:span><text:span text:style-name="T1">.) <text:s/>There would be 20</text:span><text:span text:style-name="T6">2</text:span><text:span text:style-name="T1">=400 distinct scalars in each matrix in the F and G families. <text:s/>The commutativity condition provides 20(20-2)=360 linearly independent equations for each set of variables. <text:s/>This reduces the number of unknowns to 40 for the F family and 40 for the G family. <text:s/>The eavesdropper knows the values of the matrices M and SMT. <text:s/>This gives 400 quadratic equations in the 80 unknowns, 40 from S and 40 from T. <text:s/>These 400 equations contain 1600 distinct products. <text:s/></text:span></text:p>
      <text:p text:style-name="P11"><text:span text:style-name="T1">Since these equations have a homogeneous </text:span><text:span text:style-name="T1">structure, a shortcut can be taken to simplify the extended linearization. <text:s/>It is sufficient to multiply these equations by products of the form x</text:span><text:span text:style-name="T8">i</text:span><text:span text:style-name="T1">y</text:span><text:span text:style-name="T8">j</text:span><text:span text:style-name="T1"> where x</text:span><text:span text:style-name="T8">i</text:span><text:span text:style-name="T1"> is one of <text:s/>the 40 unknowns from S and y</text:span><text:span text:style-name="T8">j</text:span><text:span text:style-name="T1"> is one of <text:s/>the 40 unknowns from T. <text:s/>There are 1600 such products, so this gives 640,000 additional equations for a total of 640,400 equations. <text:s/>The number of distinct products occurring in these equations is 1600 quadratic terms and (40⋅41/2)</text:span><text:span text:style-name="T6">2</text:span><text:span text:style-name="T1"> = 672,400 quartic terms for a total of 674,000 products. <text:s/>If the 640,400 equations were all linearly independent (worst case), then it would be possible to solve these equations on </text:span><text:soft-page-break/><text:span text:style-name="T1">today’s high-end supercomputers using sparse-matrix techniques and partial enumeration. <text:s/>The eavesdropper could try all possible values for one of the variables in S and one in T. <text:s/></text:span><text:span text:style-name="T1">Since p=7159, this means that the set of 640,400 equations would need to be solved p</text:span><text:span text:style-name="T6">2 </text:span><text:span text:style-name="T1">= 51,251,281 times. <text:s/>When one variable in each set of 40 is known the number of unknown products becomes 39</text:span><text:span text:style-name="T6">2</text:span><text:span text:style-name="T1"> + (39⋅40/2)</text:span><text:span text:style-name="T6">2</text:span><text:span text:style-name="T1"> = 609,921.</text:span></text:p>
      <text:p text:style-name="P15">The 640,400 equations will produce many solutions, perhaps billions of solutions, for the 609,921 unknown products. <text:s/>Most of these solutions will be inconsistent, that is, there will not be any set of values for the original 78 unknown scalars which can produce those product values. <text:s/>All of these sets of solutions for the 609,921 products will have to be winnowed down to a relative handful that will result in S and T matrices which will produce the known value of SMT from the known value of M. </text:p>
      <text:p text:style-name="P11"><text:span text:style-name="T1">To complete this numerical example, suppose that solving n equations in n unknowns for large sparse matrices takes about n</text:span><text:span text:style-name="T6">2.5</text:span><text:span text:style-name="T1"> elementary operations. <text:s/>Doing this p</text:span><text:span text:style-name="T6">2</text:span><text:span text:style-name="T1"> times with p=7159 and n=640,000 takes a bit over 10</text:span><text:span text:style-name="T6">22</text:span><text:span text:style-name="T1"> or about 2</text:span><text:span text:style-name="T6">74</text:span><text:span text:style-name="T1"> elementary operations. <text:s/>This is much less than 2</text:span><text:span text:style-name="T6">128</text:span><text:span text:style-name="T1">, but it is still a daunting task. <text:s/>Recall that it depends on all of the 640,400 equations being linearly independent, which might not ever happen. <text:s/>It is more realistic to assume that the eavesdropper would need to enumerate at least 2 variables from each of S and T. <text:s/>This increases the amount of work to about 5×10</text:span><text:span text:style-name="T6">29</text:span><text:span text:style-name="T1">, plus a similar amount of work to solve for the R and Q matrices. <text:s text:c="2"/>So d=e=2 might provide an adequate level of security for some applications.</text:span></text:p>
      <text:p text:style-name="P15">In high security cryptography caution and care are the watchwords. <text:s/>There are three modifications that can be used to improve the security: <text:s/>(1) Increase the size of the matrices. <text:s/>(2) Use matrices for which d and e are 3 rather than 2. <text:s/>(3) Use matrices over a ring which is not commutative. <text:s/>The pros and cons of these 3 solutions will now be discussed.</text:p>
      <text:p text:style-name="P11"><text:span text:style-name="T1">Increasing the size of the matrices is a speed-versus-security trade-off. <text:s/>If the matrices were increased from 20×20 to 30×30 the encryption time would increase in the ratio 27:8 or </text:span><text:soft-page-break/><text:span text:style-name="T1">roughly by a factor of 3.4. <text:s/>The security would increase by a larger factor. <text:s/>There would be 900 equations in 120 unknowns, with 3600 distinct products. <text:s/>Extended linearization would expand this to 3,240,900 equations in 3,352,500 unknowns. <text:s/>This looks formidable, but the matrices are very sparse, with at most 3601 entries on any row, so the storage needed is still within the range of today’s supercomputers. <text:s/>The number of elementary operations would be on the order of 10</text:span><text:span text:style-name="T6">24</text:span><text:span text:style-name="T1"> or</text:span><text:span text:style-name="T1"> 2</text:span><text:span text:style-name="T6">80</text:span><text:span text:style-name="T1">. <text:s/>This is an improvement by a factor of about 60 over the security for the 20×20 matrices, but still far short of the desired 2</text:span><text:span text:style-name="T6">128</text:span><text:span text:style-name="T1"> security level. <text:s/>Of course, this assumes that the 3,240,900 equations are linearly independent, which is unlikely.</text:span></text:p>
      <text:p text:style-name="P11"><text:span text:style-name="T1">Increasing d and e from 2 to 3, but still using 20×20 matrices would require increasing p from 7159 to 602257 or larger. <text:s/>Since p</text:span><text:span text:style-name="T6">2</text:span><text:span text:style-name="T1"> would be greater than 2</text:span><text:span text:style-name="T6">31</text:span><text:span text:style-name="T1"> this might not be practical for certain types of hardware, and larger matrices with smaller values of p would be necessary. <text:s/>With b=c=20 and d=e=3 there would be 60 unknown scalars in each of the R and S matrices. <text:s/>This would make 400 equations with 120 unknowns, and 3600 distinct pairwise products. <text:s/>In this case it would not be adequate to multiply by pairs x</text:span><text:span text:style-name="T8">i</text:span><text:span text:style-name="T1">y</text:span><text:span text:style-name="T8">j</text:span><text:span text:style-name="T1"> from R and Q. <text:s/>That would result in 1,440,400 equations in 3,352,500 unknowns. <text:s/>It would be necessary to multiply these 1,440,400 equations in turn by all of the pairs x</text:span><text:span text:style-name="T8">i</text:span><text:span text:style-name="T1">y</text:span><text:span text:style-name="T8">j</text:span><text:span text:style-name="T1"> giving an additional 5,184,000,000 equations, with an additional 1,430,352,400 unknowns. <text:s/>This is solvable in theory, but it is questionable whether any computer now existing or available in the near future could possibly handle such an enormous problem. <text:s/></text:span></text:p>
      <text:p text:style-name="P11"><text:span text:style-name="T1">Using a non-commutative ring may be the best solution. <text:s/>With a non-commutative ring it cannot be assumed that x</text:span><text:span text:style-name="T8">i</text:span><text:span text:style-name="T1">x</text:span><text:span text:style-name="T8">j</text:span><text:span text:style-name="T1">=x</text:span><text:span text:style-name="T8">j</text:span><text:span text:style-name="T1">x</text:span><text:span text:style-name="T8">i</text:span><text:span text:style-name="T1"> for any pair of unknowns, so extended linearization cannot be used at all. <text:s/>It is more difficult to use a non-commutative ring. <text:s/>The ring addition and multiplication operations are typically performed using look-up tables. <text:s text:c="2"/>(If the ring addition operation is either normal addition or exclusive-or, then only the ring multiplication table would be needed.) <text:s/>Since the size of these operator tables is proportional to the square of the number of ring elements using a non-commutative ring takes more storage. <text:s/>For example, a ring of 256 </text:span><text:soft-page-break/><text:span text:style-name="T1">elements would require operator tables of 65,536 bytes each. <text:s/>This might be too large for some applications, such as encryption chips imbedded in credit cards, identity badges, or currency..</text:span></text:p>
      <text:p text:style-name="P15">It can take a great deal of effort to find a suitable ring and sufficiently large commutative families of matrices over that ring, without making the matrices too large. <text:s/>However, this effort needs to be done only once. <text:s/>When a ring and two matrix families have been found, these choices can be built into the encryption device or software.</text:p>
      <text:p text:style-name="P15">To summarize, there are 3 methods available to defeat extended linearization. <text:s/>Making the matrices larger slows down the matrix multiplication. <text:s/>Choosing families of matrices for which d=e=3 requires larger matrices. <text:s/>Using a non-commutative ring requires operator tables which take more storage, and slightly slow down the matrix multiplication. <text:s/>On balance, if there is enough storage for the operator tables, then using a non-commutative ring may be the best option. <text:s/>The matrices can be smaller, which more than compensates for the slower scalar multiplication operation, and the resulting equations are the most difficult to solve.</text:p>
      <text:p text:style-name="P11"><text:span text:style-name="T1">It is important to note that F and G must be independent families of matrices. <text:s/>If someone tried to take a shortcut and used the same family of matrices for both the left and right sides, with b=c, then instead of b</text:span><text:span text:style-name="T6">2</text:span><text:span text:style-name="T1"> distinct products there would be only b(b+1)/2 distinct products, and the security of the method would severely impaired. </text:span></text:p>
      <text:p text:style-name="P11"><text:span text:style-name="T1">It might be thought that it would be sufficient for F and G to have 2</text:span><text:span text:style-name="T6">64</text:span><text:span text:style-name="T1"> matrices each, so that there would be (2</text:span><text:span text:style-name="T6">64</text:span><text:span text:style-name="T1">)(2</text:span><text:span text:style-name="T6">64</text:span><text:span text:style-name="T1">)=2</text:span><text:span text:style-name="T6">128</text:span><text:span text:style-name="T1"> possible pairs of matrices S and T. <text:s/>However, if either F or G contained fewer than </text:span><text:span text:style-name="T1">2</text:span><text:span text:style-name="T6">128</text:span><text:span text:style-name="T1"> matrices, then the matrices in the smaller family could be tried one at a time, thereby reducing the set of quadratic equations to linear equations, which can be solved by standard linear algebra methods. <text:s/>Consequently it is necessary that both p</text:span><text:span text:style-name="T6">b/d</text:span><text:span text:style-name="T1">&gt;2</text:span><text:span text:style-name="T6">128</text:span><text:span text:style-name="T1"> </text:span><text:span text:style-name="T1">and p</text:span><text:span text:style-name="T6">c/e</text:span><text:span text:style-name="T1">&gt;2</text:span><text:span text:style-name="T6">128</text:span><text:span text:style-name="T1">. <text:s/>For d=e=2 the two-sided method can use the same matrix sizes as the one-sided method, for example, p=257 with 32×32 matrices, p=65521 with 16×16 matrices, or p=2</text:span><text:span text:style-name="T6">31</text:span><text:span text:style-name="T1">-1 = 2147483647 with 9×9 matrices. <text:s/>For d=e=3 the matrix sizes must be at least p=257 with 48×48 matrices, </text:span><text:soft-page-break/><text:span text:style-name="T1">p=65521 with 24×24 matrices, or p=2</text:span><text:span text:style-name="T6">31</text:span><text:span text:style-name="T1">-1 = 2147483647 with 13×13 matrices, but requiring 64-bit arithmetic. <text:s/>For non-commutative rings, using a ring of 256 elements with exclusive-or as the ring addition and a suitable multiplication table, 19×19 matrices are sufficient.</text:span></text:p>
      <text:p text:style-name="P15">The question naturally arises, why even consider the two-sided method if it requires twice as many multiplier matrices and twice as many matrix multiplications as the one-sided method? <text:s/>There are two reasons. <text:s/>First, quadratic equations are inherently more difficult to solve than linear equations, so one might have greater confidence in the security of the two-sided method. <text:s/>Second, the one-sided method produces b units of key material from each exchange, while the two-sided method produces bc units of key material. <text:s/>So the two-sided method would be preferable if the keys are very large, namely larger than b bytes. <text:s/>Third, the two-sided method can be used to establish several keys using a single exchange. <text:s/>If the sender and the receiver communicate frequently, it may be very desirable to be able to exchange multiple keys in a single exchange. <text:s/>For example, using 24×24 matrices with p=65521 each key exchange can establish 71 encryption keys of 128 bits each. <text:s/>This works out to just over 7000 elementary operations per key. <text:s/>By contrast, using the Hellman key exchange with 200-digit primes uses 4 exponentiation operations to transmit five 128-bit encryption keys, and requires approximately 3,500,000 elementary operations per key.</text:p>
      <text:p text:style-name="P10"><text:span text:style-name="T1"/></text:p>
      <text:p text:style-name="P15">The methods described in this disclosure for exchanging cryptographic keys require generating a random common matrix and some random multiplier matrices chosen from large commutative families of matrices. <text:s/>The methods would not be practical unless these operations can themselves be performed efficiently.</text:p>
      <text:p text:style-name="P15">Choosing a common matrix is simple. <text:s/>Assume, for the sake of illustration, that the matrices are taken over the ring of integers modulo a prime p. <text:s/>Then each of the bc elements of M can be chosen as a pseudorandom number in the range 0 to p-1. <text:s/>Methods for pseudorandom <text:soft-page-break/>number generation are well-known in the art and require no further explanation. <text:s/>The matrix M can be generated by the sender and transmitted to the receiver for their common use.</text:p>
      <text:p text:style-name="P11"><text:span text:style-name="T1">Generating any of the multiplier matrices can be achieved with just one matrix multiplication. <text:s/>Assume that there is a matrix-generating device or software routine which produces one matrix from the commutative family each time it is activated or called. <text:s/>This device or program could have a small number m of matrices from the commutative family stored in its memory, say 16≤m≤32. <text:s/>Each time the device is called, it could choose two of these matrices, say S</text:span><text:span text:style-name="T8">i</text:span><text:span text:style-name="T1"> and S</text:span><text:span text:style-name="T8">j</text:span><text:span text:style-name="T1">, with i≠j, and multiply them together. <text:s/>Recall that the product of two matrices in the family will also be in the family. <text:s/>The product S</text:span><text:span text:style-name="T8">i</text:span><text:span text:style-name="T1">S</text:span><text:span text:style-name="T8">j </text:span><text:span text:style-name="T1">is returned to the caller, and this product will also replace S</text:span><text:span text:style-name="T8">i</text:span><text:span text:style-name="T1"> in the stored set of matrices.</text:span></text:p>
      <text:p text:style-name="P15">The initial set of matrices would have been calculated mathematically, and stored in the device’s memory. <text:s/>When the device is first powered on, the matrix generator could be called 128 times to get it to a sufficiently random state. <text:s/>Those 128 matrices would not be used for exchanging keys. <text:s/>After that startup procedure, the device or program would generate each multiplier matrix using just one matrix multiplication, as described above.</text:p>
      <text:p text:style-name="P15">The main advantage of this method is that it is much faster than the method of patent 4,200,770. <text:s/>Depending on the sizes of the matrices and the sizes of the primes it could easily be 100 to 1000 times as fast. <text:s/>Another advantage is that it is less likely to suddenly become insecure. <text:s/>The security of Hellman-Diffie-Merkle key exchange rests on the difficulty of solving a mathematical problem called the Discrete Logarithm Problem. <text:s/>Each time an improvement is made in the algorithms for this problem, larger primes must be used. <text:s/>This increases the time required for exchanging keys. <text:s/>It also means that messages sent in the past with keys exchanged using smaller primes may now be decrypted by the eavesdropper. <text:s/>So, if the messages must be kept secure for a long time, then Hellman key exchange would be a poor choice.</text:p>
      <text:p text:style-name="P15">A third improvement is that the present invention is easier to implement. <text:s/>Raising a large <text:soft-page-break/>number to a large power modulo a large prime is a challenging task to do correctly and efficiently. <text:s/>By contrast, matrix multiplication is an elementary computer task which every programmer, scientist and engineer knows how to do, and the standard method is acceptably efficient.</text:p>
      <text:p text:style-name="P11"><text:span text:style-name="T1"/></text:p>
      <text:p text:style-name="P23">CLAIMS</text:p>
      <text:p text:style-name="P16">I claim:</text:p>
      <text:list text:style-name="L1">
        <text:list-item>
          <text:p text:style-name="P17">A method whereby a sending party and a receiving party may agree upon a cryptographic key for enabling secure communication of a message X, using computerized devices comprising means for inputting, storing and processing data, comprising:</text:p>
        </text:list-item>
      </text:list>
      <text:p text:style-name="P20">establishing a mathematical ring;</text:p>
      <text:p text:style-name="P6"><text:span text:style-name="T1">establishing a commutative family F of b</text:span><text:span text:style-name="T7">ག</text:span><text:span text:style-name="T1">b square matrices over said ring;</text:span></text:p>
      <text:p text:style-name="P6"><text:span text:style-name="T1">for each key to be generated establishing a matrix M of size b</text:span><text:span text:style-name="T7">ག</text:span><text:span text:style-name="T1">c over said ring;</text:span></text:p>
      <text:p text:style-name="P20">the sending party choosing a matrix S from said commutative family of matrices;</text:p>
      <text:p text:style-name="P20">the sending party multiplying said matrix M by said matrix S and transmitting the matrix product SM to the receiving party;</text:p>
      <text:p text:style-name="P20">the receiving party choosing a matrix R from said commutative family of matrices;</text:p>
      <text:p text:style-name="P20">the receiving party multiplying said matrix M by said matrix R and transmitting the matrix product RM to the sending party;</text:p>
      <text:p text:style-name="P20">the sending party multiplying the received matrix product RM by the sender‘s matrix S to produce the matrix product SRM;</text:p>
      <text:p text:style-name="P20">the receiving party multiplying the received matrix product SM by the receiver‘s matrix R to produce the matrix product RSM, which is equal to the matrix product SRM because of the commutative property of the family of matrices;</text:p>
      <text:p text:style-name="P20">the sending party using said matrix SRM=RSM as a cryptographic key to encrypt said <text:soft-page-break/>message;</text:p>
      <text:p text:style-name="P20">the sending party transmitting said encrypted message to the receiving party;</text:p>
      <text:p text:style-name="P20">the receiving party using said matrix RSM=SRM as the cryptographic key to decrypt said message.</text:p>
      <text:p text:style-name="P21">2.<text:tab/>The method of claim 1 wherein the mathematical ring is a commutative ring. <text:s/></text:p>
      <text:p text:style-name="P21">3.<text:tab/>The method of claim 1 wherein the mathematical ring is a non-commutative ring. </text:p>
      <text:p text:style-name="P21">4.<text:tab/>The method of claim 1 wherein the matrix multiplication operation is matrix left-multiplication.</text:p>
      <text:p text:style-name="P5"><text:span text:style-name="T1">5.<text:tab/>The method of claim 1 wherein the matrix multiplication operation is right-multiplication by a matrix of size c</text:span><text:span text:style-name="T7">ག</text:span><text:span text:style-name="T1">c.</text:span></text:p>
      <text:p text:style-name="P21">6.<text:tab/>The method of claim 1 wherein the entire cryptographic key is transmitted as described therein.</text:p>
      <text:p text:style-name="P21">7.<text:tab/>The method of claim 1 wherein a portion of the cryptographic key is transmitted as described therein.</text:p>
      <text:p text:style-name="P21">8.<text:tab/>The method of claim 1 wherein a portion of the resulting matrix SRM=RSM is used as the cryptographic key.</text:p>
      <text:p text:style-name="P21">9.<text:tab/>The method of claim 1 wherein multiple cryptographic keys are transmitted as described therein.</text:p>
      <text:p text:style-name="P18">10.<text:tab/>A method whereby a sending party and a receiving party may agree upon a cryptographic key for enabling secure communication of a message X, using computerized devices comprising means for inputting, storing and processing data, comprising:</text:p>
      <text:p text:style-name="P19">establishing a mathematical ring;</text:p>
      <text:p text:style-name="P8"><text:span text:style-name="T1">establishing a commutative family F of b</text:span><text:span text:style-name="T7">ག</text:span><text:span text:style-name="T1">b square matrices over said ring;</text:span></text:p>
      <text:p text:style-name="P8"><text:span text:style-name="T1">establishing a commutative family G of c</text:span><text:span text:style-name="T7">ག</text:span><text:span text:style-name="T1">c square matrices over said ring;</text:span></text:p>
      <text:p text:style-name="P8"><text:span text:style-name="T1">for each key to be generated establishing a matrix M of size b</text:span><text:span text:style-name="T7">ག</text:span><text:span text:style-name="T1">c over said ring;</text:span></text:p>
      <text:p text:style-name="P19"><text:soft-page-break/>the sending party choosing a matrix S from said commutative family F of matrices and a matrix T from said commutative family G of matrices;</text:p>
      <text:p text:style-name="P19">the sending party multiplying said matrix M by said matrix S and said matrix T and transmitting the matrix product SMT to the receiving party;</text:p>
      <text:p text:style-name="P19">the receiving party choosing a matrix R from said commutative family F of matrices and a matrix Q from said commutative family G of matrices;</text:p>
      <text:p text:style-name="P19">the receiving party multiplying said matrix M by said matrix R and said matrix Q and transmitting the matrix product RMQ to the sending party;</text:p>
      <text:p text:style-name="P19">the sending party multiplying the received matrix product RMQ by the sender’s matrix S and the sender’s matrix T to produce the matrix product SRMQT;</text:p>
      <text:p text:style-name="P19">the receiving party multiplying the received matrix product SM by the receiver’s matrix R and the receiver’s matrix Q to produce the matrix product RSMTQ, which is equal to the matrix product SRMQT because of the commutative property of the two families of matrices;</text:p>
      <text:p text:style-name="P19">the sending party using said matrix SRMQT=RSMTQ as a cryptographic key to encrypt said message;</text:p>
      <text:p text:style-name="P19">the sending party transmitting said encrypted message to the receiving party;</text:p>
      <text:p text:style-name="P19">the receiving party using said matrix RSMTQ=SRMQT as the cryptographic key to decrypt said message.</text:p>
      <text:p text:style-name="P18">11.<text:tab/>The method of claim 10 wherein the mathematical ring is a commutative ring. </text:p>
      <text:p text:style-name="P18">12.<text:tab/>The method of claim 10 wherein the mathematical ring is a non-commutative ring. </text:p>
      <text:p text:style-name="P18">13.<text:tab/> The method of claim 10 wherein the entire cryptographic key is transmitted as described therein.</text:p>
      <text:p text:style-name="P18">14.<text:tab/>The method of claim 10 wherein a portion of the cryptographic key is transmitted as described therein. </text:p>
      <text:p text:style-name="P18">15.<text:tab/>The method of claim 10 wherein multiple cryptographic keys are transmitted as described <text:soft-page-break/>therein. </text:p>
      <text:p text:style-name="P7"><text:span text:style-name="T1"/></text:p>
      <text:p text:style-name="P7"><text:span text:style-name="T1"/></text:p>
      <text:p text:style-name="P26">Abstract</text:p>
      <text:p text:style-name="P18">A method is disclosed whereby two parties can establish a cryptographic key for secure communications without revealing said key to any third party who may have access to all of the transmissions between them. <text:s/>The method has both one-sided and two-sided embodiments. <text:s/>In the one-sided embodiments the two parties agree upon a matrix M, and independently choose matrices S and R from an established commutative family of square matrices. <text:s/>The sender transmits the matrix SM to the receiver and the receiver transmits the matrix RM to the sender. <text:s/>The sender computes the matrix SRM from the received matrix RM, and the receiver computes the matrix RSM from the received matrix SM. <text:s/>Since the matrices S and R commute, SRM=RSM. <text:s/>The value of the matrix SRM is then used to produce the desired cryptographic key.</text:p>
      <text:p text:style-name="P19">In the two-sided embodiments the two parties agree upon a matrix M, and two commutative families of square matrices F and G. <text:s/>The sender chooses a matrix S from F and a matrix T from G. <text:s/>The receiver independently chooses a matrix R from F and a matrix Q from G. The sender transmits the matrix SMT to the receiver and the receiver transmits the matrix RMQ to the sender. <text:s/>The sender computes the matrix SRMQT from the received matrix RMQ, and the receiver computes the matrix RSMTQ from the received matrix SMT. <text:s/>Since the matrices S and R commute, and the matrices T and Q commute, SRMQT=RSMTQ. <text:s/>The value of the matrix SRMTQ is then used to produce the desired cryptographic key.</text:p>
      <text:p text:style-name="P7"><text:span text:style-name="T1"/></text:p>
      <text:p text:style-name="P7"><text:span text:style-name="T1"/></text:p>
      <text:p text:style-name="P7"><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Times New Roman" svg:font-family="'Times New Roman'"/>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5f_Symbols" style:display-name="Numbering_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in" fo:margin-right="0in" fo:margin-top="0in" fo:margin-bottom="0in" style:contextual-spacing="false" fo:line-height="100%" fo:text-align="end" style:justify-single-word="false" fo:text-indent="0in" style:auto-text-indent="false">
        <style:tab-stops>
          <style:tab-stop style:position="0in"/>
          <style:tab-stop style:position="3in" style:type="center"/>
          <style:tab-stop style:position="6in" style:type="right"/>
          <style:tab-stop style:position="6.5in"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header>
        <text:p text:style-name="MP1">RUBIP002US</text:p>
      </style:header>
      <style:footer>
        <text:p text:style-name="MP2"><text:page-number style:num-format="1" text:select-page="current">19</text:page-number></text:p>
      </style:footer>
    </style:master-page>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y R. Yablon</meta:initial-creator>
    <meta:generator>LibreOffice/7.6.4.1$Windows_X86_64 LibreOffice_project/e19e193f88cd6c0525a17fb7a176ed8e6a3e2aa1</meta:generator>
    <dc:date>2024-02-06T13:06:59.261000000</dc:date>
    <meta:editing-duration>PT36M58S</meta:editing-duration>
    <meta:editing-cycles>1</meta:editing-cycles>
    <meta:document-statistic meta:table-count="0" meta:image-count="0" meta:object-count="0" meta:page-count="19" meta:paragraph-count="115" meta:word-count="6250" meta:character-count="36525" meta:non-whitespace-character-count="30093"/>
    <meta:user-defined meta:name="descriptive-name">Device, System and Method for Cryptographic Key Exchange</meta:user-defined>
  </office:meta>
</office:document-meta>
</file>